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AVEN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tidade Parceira: ONG Instituto de Cidadania José Pires</text:span><text:span text:style-name="T2"><text:s/></text:span><text:span text:style-name="T1">Unidade: 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de Vagas Termo de Colaboração: 20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 DE GUARULHOS SECRETARIA MUNICIPAL DE EDUCAÇÃO Portaria 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1/2015 e Portaria no 52/201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o de Horário Administrativo - 2024</text:span><text:span text:style-name="T2"><text:s/></text:span><text:span text:style-name="T1">Fone: 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unção Diretor (a)</text:span><text:span text:style-name="T2"><text:s/></text:span><text:span text:style-name="T1">Coordenador Pedagógico</text:span><text:span text:style-name="T2"><text:s/></text:span><text:span text:style-name="T1">No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a horária diá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icera Amanda Fernandes Silva</text:span><text:span text:style-name="T2"><text:s/></text:span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inilza Marinho dos Santos</text:span><text:span text:style-name="T2"><text:s/></text:span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 Administrativo</text:span><text:span text:style-name="T2"><text:s/></text:span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rrayne de Pádua Pereira</text:span><text:span text:style-name="T2"><text:s/></text:span><text:span text:style-name="T1">Agent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sinete Pinheiro de Santana</text:span><text:span text:style-name="T2"><text:s/></text:span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1-feira 07:00 ás 11:00 12:12 ás 17:00 07:00 ás 12:12 13:24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2:12 13:24 ás 17:00 07:00 ás 11:00 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a-feira</text:span><text:span text:style-name="T2"><text:s text:c="3"/></text:span><text:span text:style-name="T1">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zinheira</text:span><text:span text:style-name="T2"><text:s/></text:span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hais Pereira dos Santos</text:span><text:span text:style-name="T2"><text:s/></text:span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 Cozinha</text:span><text:span text:style-name="T2"><text:s/></text:span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lores Lira da Assunção</text:span><text:span text:style-name="T2"><text:s/></text:span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 Cozinha</text:span><text:span text:style-name="T2"><text:s/></text:span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osângela Aparecida da Silva</text:span><text:span text:style-name="T2"><text:s/></text:span><text:span text:style-name="T1">Auxiliar de Limpe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a Pereira de Albuquer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42 ás 17:00 07:00 ás 11:00 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 Limpeza</text:span><text:span text:style-name="T2"><text:s/></text:span><text:span text:style-name="T1">8h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ia de Fátima da Silva</text:span><text:span text:style-name="T2"><text:s/></text:span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 12:12 ás 17:00 07:00 ás 12:12 13:24 ás 17:00 07:00 á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13:24 ás 17:00 07:00 ás 11:00 12:12 ás 17:00 07:00 ás 11:00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s 17:00 07:00 ás 11:00 12:12 ás 17:00 07:00 ás 11:30 12:4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 12:12 ás 17:00 07:00 ás 11:00 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o-feira 07:00 ás 11:00 12:12 ás 17:00 07:00 ás 12:12 13:24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2:12 13:24 ás 17:00 07:00 ás 11:00 12:12 ás 17:00 07:00 á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:00 12:12 ás 17:00 07:00 ás 11:00 12:12 ás 17:00 07:00 ás 11:30 12:4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s 17:00 07:00 ás 11:00 12:12 ás 17:00 07:00 ás 11:00 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-f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 12:12 ás 17:00 07:00 ás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-f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 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2: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ás 17:00 07:00 ás 11:00 12:12 ás 17:00 07:00 ás 11:00 12:12 á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:00 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:24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ás 17:00 07:00 ás 11: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4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4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 12:12 ás 17:00 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ás 11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:12 á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BS: O diretor (a) atua em em mais de uma unidade: ()sim</text:span><text:span text:style-name="T2"><text:s/></text:span><text:span text:style-name="T1">(X)n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fessor de Educação Infantil</text:span><text:span text:style-name="T2"><text:s text:c="4"/></text:span><text:span text:style-name="T1">Professor de Educação Infantil (volante)</text:span><text:span text:style-name="T2"><text:s/></text:span><text:span text:style-name="T1">Quantidade 19</text:span>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5T22:34:06Z</meta:creation-date>
    <dc:date>2024-10-25T20:34:10Z</dc:date>
    <meta:editing-duration>PT0S</meta:editing-duration>
  </office:meta>
</office:document-meta>
</file>